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fo:font-style="normal" officeooo:rsid="002234e8" officeooo:paragraph-rsid="00319097" style:font-size-asian="11pt" style:font-style-asian="normal" style:font-name-complex="Verdana2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6306c"/>
    </style:style>
    <style:style style:name="P1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2" officeooo:rsid="00102939" officeooo:paragraph-rsid="00319097" style:font-name-complex="Verdana2"/>
    </style:style>
    <style:style style:name="P14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normal" officeooo:rsid="001a357c" officeooo:paragraph-rsid="00319097" style:font-size-asian="11pt" style:font-style-asian="normal" style:font-weight-asian="normal" style:font-name-complex="Verdana2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2fb40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2" fo:font-size="11pt" fo:font-weight="bold" officeooo:rsid="001a357c" officeooo:paragraph-rsid="00319097" style:font-size-asian="11pt" style:font-weight-asian="bold" style:font-name-complex="Verdana2" style:font-size-complex="11pt" style:font-weight-complex="bold"/>
    </style:style>
    <style:style style:name="P17" style:family="paragraph" style:parent-style-name="Standard">
      <style:text-properties style:font-name="Verdana2" fo:font-size="11pt" style:text-underline-style="none" fo:font-weight="bold" officeooo:rsid="0031e2ca" officeooo:paragraph-rsid="00309529" style:font-size-asian="9.60000038146973pt" style:font-weight-asian="bold" style:font-size-complex="11pt" style:font-weight-complex="bold"/>
    </style:style>
    <style:style style:name="P18" style:family="paragraph" style:parent-style-name="Standard" style:master-page-name="PÁGINA_20_OFICIAL">
      <style:paragraph-properties fo:margin-top="0cm" fo:margin-bottom="0cm" loext:contextual-spacing="false" fo:line-height="150%" fo:text-align="justify" style:justify-single-word="false" style:page-number="auto"/>
      <style:text-properties style:font-name="Verdana2" fo:font-size="11pt" fo:font-weight="bold" officeooo:paragraph-rsid="00319097" style:font-size-asian="11pt" style:font-weight-asian="bold" style:font-name-complex="Verdana2" style:font-size-complex="11pt"/>
    </style:style>
    <style:style style:name="P19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2fb40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 style:font-name-complex="Verdana2" style:font-size-complex="11pt"/>
    </style:style>
    <style:style style:name="T6" style:family="text">
      <style:text-properties style:font-name="Verdana2" fo:font-size="11pt" officeooo:rsid="01089964" style:font-size-asian="11pt" style:font-name-complex="Verdana2" style:font-size-complex="11pt"/>
    </style:style>
    <style:style style:name="T7" style:family="text">
      <style:text-properties style:use-window-font-color="true" style:font-name="Verdana2" fo:font-size="11pt" fo:language="es" fo:country="MX" fo:font-style="normal" officeooo:rsid="00d0516b" style:font-name-asian="Calibri" style:font-size-asian="11pt" style:font-style-asian="normal" style:font-name-complex="Verdana2" style:font-size-complex="11pt" style:language-complex="ar" style:country-complex="SA"/>
    </style:style>
    <style:style style:name="T8" style:family="text">
      <style:text-properties style:use-window-font-color="true" style:text-line-through-style="none" style:text-line-through-type="none" style:font-name="Verdana2" fo:font-size="11pt" fo:font-weight="bold" officeooo:rsid="0715ed7f" style:font-size-asian="11pt" style:font-weight-asian="bold" style:font-name-complex="Verdana2" style:font-size-complex="11pt" style:font-weight-complex="bold"/>
    </style:style>
    <style:style style:name="T9" style:family="text">
      <style:text-properties style:use-window-font-color="true" style:text-line-through-style="none" style:text-line-through-type="none" style:font-name="Verdana2" fo:font-size="11pt" fo:font-weight="normal" officeooo:rsid="0715ed7f" style:font-size-asian="11pt" style:font-weight-asian="normal" style:font-name-complex="Verdana2" style:font-size-complex="11pt" style:font-weight-complex="normal"/>
    </style:style>
    <style:style style:name="T10" style:family="text">
      <style:text-properties style:use-window-font-color="true" style:text-line-through-style="none" style:text-line-through-type="none" style:font-name="Verdana2" fo:font-size="11pt" fo:font-weight="normal" officeooo:rsid="0036306c" style:font-size-asian="11pt" style:font-weight-asian="normal" style:font-name-complex="Verdana2" style:font-size-complex="11pt" style:font-weight-complex="normal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style="normal" fo:font-weight="normal" officeooo:rsid="001a357c" style:font-size-asian="11pt" style:font-style-asian="normal" style:font-weight-asian="normal" style:font-name-complex="Verdana2" style:font-size-complex="11pt" style:font-weight-complex="normal"/>
    </style:style>
    <style:style style:name="T14" style:family="text">
      <style:text-properties style:font-name="Verdana" fo:font-size="11pt" fo:font-style="normal" fo:font-weight="normal" officeooo:rsid="0036306c" style:font-size-asian="11pt" style:font-style-asian="normal" style:font-weight-asian="normal" style:font-name-complex="Verdana2" style:font-size-complex="11pt" style:font-weight-complex="normal"/>
    </style:style>
    <style:style style:name="T15" style:family="text">
      <style:text-properties style:font-name="Verdana" fo:font-size="11pt" fo:font-style="normal" fo:font-weight="bold" officeooo:rsid="0032fb40" style:font-size-asian="11pt" style:font-style-asian="normal" style:font-weight-asian="bold" style:font-name-complex="Verdana2" style:font-size-complex="11pt" style:font-weight-complex="bold"/>
    </style:style>
    <style:style style:name="T16" style:family="text">
      <style:text-properties style:font-name="Verdana" fo:font-size="11pt" fo:font-style="normal" fo:font-weight="bold" officeooo:rsid="0033a803" style:font-size-asian="11pt" style:font-style-asian="normal" style:font-weight-asian="bold" style:font-name-complex="Verdana2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os y Diputadas de Santa Fe:</text:p>
      <text:p text:style-name="P12"><text:span text:style-name="T5">La Comisión de Asuntos Constitucionales y Legislación General ha considerado el proyecto de comunicación </text:span><text:span text:style-name="T8">43177 – CD – UCR - FPCS </text:span><text:span text:style-name="T10">d</text:span><text:span text:style-name="T9">e las diputadas Espíndola, Orciani, Di Stefano, Ciancio, Senn y los diputados Bastia, Pullaro, Cándido y Gonzalez, por el cual se solicita disponga cubrir el cargo de vacante de juez/a de primera instancia civil y comercial, tercera nominación, de distrito 4, de la cuarta circunscripción judicial con asiento en la ciudad de Reconquista</text:span><text:span text:style-name="T6">;</text:span><text:span text:style-name="T7"> y, por las razones expuestas en los fundamentos y las que podrá dar el miembro informante, esta Comisión aconseja la aprobación del siguiente texto con modificaciones:</text:span></text:p>
      <text:p text:style-name="P11"/>
      <text:p text:style-name="P13"><text:span text:style-name="T12">P</text:span><text:span text:style-name="T11">ROYECTO DE COMUNICACIÓN</text:span></text:p>
      <text:p text:style-name="P16"/>
      <text:p text:style-name="P15"><text:span text:style-name="T13">La Cámara de </text:span><text:span text:style-name="T14">Diputadas y </text:span><text:span text:style-name="T13">Diputados de la Provincia vería con agrado que el Poder Ejecutivo, por intermedio del organismo que corresponda, arbitre las medidas necesarias </text:span><text:span text:style-name="T14">para efectivizar </text:span><text:span text:style-name="T13">el cargo vacante de Juez/a de Primera instancia Civil y Comercial, Tercera Nominación, de Distrito Nº 4, de la Cuarta Circunscripción Judicial con asiento en la ciudad de Reconquista, y, hasta tanto se efectúe el nombramiento definitivo, </text:span><text:span text:style-name="T14">evalúe la posibilidad de</text:span><text:span text:style-name="T13"> garanti</text:span><text:span text:style-name="T14">zar</text:span><text:span text:style-name="T13"> el servicio de justicia mediante un Juez Subrogante.-</text:span></text:p>
      <text:p text:style-name="P14"/>
      <text:p text:style-name="P15"><text:span text:style-name="T15">Sala de la Comisión en ZO</text:span><text:span text:style-name="T16">OM</text:span><text:span text:style-name="T15">, </text:span><text:span text:style-name="T16">10</text:span><text:span text:style-name="T15"> de J</text:span><text:span text:style-name="T16">unio </text:span><text:span text:style-name="T15">de 2021.-</text:span></text:p>
      <text:p text:style-name="P15"><text:span text:style-name="T15"/></text:p>
      <text:p text:style-name="P17">FIRMANTES: BLANCO – LENCI – PULLARO – MAHMUD – ESPÍNDOLA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3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32M19S</meta:editing-duration>
    <meta:editing-cycles>10</meta:editing-cycles>
    <meta:generator>LibreOffice/6.3.5.2$Linux_X86_64 LibreOffice_project/30$Build-2</meta:generator>
    <dc:title>Hoja con membrete 2019</dc:title>
    <dc:date>2021-06-10T15:04:21.266083038</dc:date>
    <meta:document-statistic meta:table-count="2" meta:image-count="1" meta:object-count="0" meta:page-count="1" meta:paragraph-count="12" meta:word-count="243" meta:character-count="1597" meta:non-whitespace-character-count="1354"/>
  </office:meta>
</office:document-meta>
</file>